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margin-top="0cm" fo:margin-bottom="0.499cm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ize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BLIOGRAFIE E SITOGRAFIE</text:p>
      <text:p text:style-name="P1">---&gt; <text:s text:c="2"/>FRANCESE</text:p>
      <text:p text:style-name="P1">ARTICOLI</text:p>
      <text:list xml:id="list38499910" text:style-name="L1">
        <text:list-item>
          <text:p text:style-name="P2">David Larousserie<text:span text:style-name="T1">, Les mythes de l'archéo-astronomie</text:span><text:bookmark text:name="publisher"/>, tratto da LE MONDE SCIENCE ET TECHNO | 02.05.2016 à 17h02 • Mis à jour le 02.05.2016 à 17h04 |:<text:line-break/><text:a xlink:type="simple" xlink:href="http://www.lerepairedessciences.fr/sciences/astronomie/histoire/archeoastronomie.htm">http://www.lerepairedessciences.fr/sciences/astronomie/histoire/archeoastronomie.htm</text:a></text:p>
        </text:list-item>
        <text:list-item>
          <text:p text:style-name="P4"><text:span text:style-name="T1">Denis GUEDJ, La Méridienne</text:span> (traduzione italiana : Il Meridiano)</text:p>
        </text:list-item>
        <text:list-item>
          <text:p text:style-name="P4"><text:line-break/><text:span text:style-name="Strong_20_Emphasis"><text:span text:style-name="T2">Frédéric LEQUEVRE, Galaxies à Lascaux. Les merveilles de l'archéoastronomie</text:span></text:span><text:span text:style-name="T2"> (non so se è stato tradotto)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8:31:05.22</meta:creation-date>
    <dc:date>2016-05-25T18:33:43.58</dc:date>
    <meta:editing-duration>PT2M45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6" meta:word-count="60" meta:character-count="453"/>
  </office:meta>
</office:document-meta>
</file>